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Puur &amp; Lekkerrr, Westwijkplein 64, Amstelveen - Zaaknummer Z-2016/044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augustus 2016</text:span>
          </text:p>
            <text:p text:style-name="common-al">Puur &amp; Lekkerr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3659</text:span><text:line-break/><text:date style:data-style-name="dag" text:fixed="true" text:date-value="2016-08-16"/><text:line-break/><text:date style:data-style-name="jaar" text:fixed="true" text:date-value="2016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5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659</text:span><text:date style:data-style-name="nicedate" text:fixed="true" text:date-value="2016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Puur &amp; Lekkerrr, Westwijkplein 64, Amstelveen - Zaaknummer Z-2016/044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6</meta:user-defined>
    <meta:user-defined meta:name="OVERHEIDop.publicationIssue">113659</meta:user-defined>
    <meta:user-defined meta:name="OVERHEIDop.GmbID/DC.identifier">gmb-2016-113659</meta:user-defined>
    <meta:user-defined meta:name="OVERHEID.TaxonomieBeleidsagenda/OVERHEID.category">Ruimte en infrastructuur | Organisatie en beleid</meta:user-defined>
    <meta:user-defined meta:name="OVERHEIDop.referentienummer">Z-2016/044215</meta:user-defined>
    <meta:user-defined meta:name="DCTERMS.abstract">Puur &amp; Lekkerr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</meta:user-defined>
    <meta:user-defined meta:name="OVERHEIDop.woonplaats">Amstelveen</meta:user-defined>
    <meta:user-defined meta:name="OVERHEIDop.straatnaam">Westwijk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731 477222</meta:user-defined>
    <meta:user-defined meta:name="OVERHEIDop.versieInformatie"/>
  </office:meta>
</office:document-meta>
</file>