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75, 9712 LS, 9712 NG Groningen – uitbreiden magazijn voor albert heijn d.m.v. doorbraak naar naastgelegen pand (21-07-2016, 2016719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5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5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75, 9712 LS, 9712 NG Groningen – uitbreiden magazijn voor albert heijn d.m.v. doorbraak naar naastgelegen pand (21-07-2016, 2016719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58</meta:user-defined>
    <meta:user-defined meta:name="OVERHEIDop.GmbID/DC.identifier">gmb-2016-1136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G 75</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97 582646</meta:user-defined>
    <meta:user-defined meta:name="OVERHEIDop.versieInformatie"/>
  </office:meta>
</office:document-meta>
</file>