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78k, 9728 CX Groningen – verwijderen asbesthoudende materialen (04-08-2016, 2016721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5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de Kruislaan 78k, 9728 CX Groningen – verwijderen asbesthoudende materialen (04-08-2016, 201672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56</meta:user-defined>
    <meta:user-defined meta:name="OVERHEIDop.GmbID/DC.identifier">gmb-2016-1136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Rode Kru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16 579971</meta:user-defined>
    <meta:user-defined meta:name="OVERHEIDop.versieInformatie"/>
  </office:meta>
</office:document-meta>
</file>