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Hereweg 163k, 9721 AN Groningen – in aansluiting op omgevingsvergunning ova-201670421/100 te slopen onderdelen (27-07-2016, 2016720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5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5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5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Hereweg 163k, 9721 AN Groningen – in aansluiting op omgevingsvergunning ova-201670421/100 te slopen onderdelen (27-07-2016, 2016720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55</meta:user-defined>
    <meta:user-defined meta:name="OVERHEIDop.GmbID/DC.identifier">gmb-2016-1136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42 579620</meta:user-defined>
    <meta:user-defined meta:name="OVERHEIDop.versieInformatie"/>
  </office:meta>
</office:document-meta>
</file>