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Hoogkerk, kad. sectie HKK, perc.nr. HKK 02B-01676G, HKK02C-02389G – slopen deel kade(-muren) (01-08-2016, 2016720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5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Hoogkerk, kad. sectie HKK, perc.nr. HKK 02B-01676G, HKK02C-02389G – slopen deel kade(-muren) (01-08-2016, 201672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52</meta:user-defined>
    <meta:user-defined meta:name="OVERHEIDop.GmbID/DC.identifier">gmb-2016-1136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