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Betonfabriek Vrijenban, Rotterdamseweg 37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text:span text:style-name="nadrukvet"> Betonfabriek Vrijenban</text:span>. De maatwerkvoorschriften hebben betrekking op geluid. De inrichting is gelegen aan de <text:span text:style-name="nadrukvet">Rotterdamseweg 376, 2629 HG te Delft</text:spa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6-00003172</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8 februari 2016 tot en met 21 maart 2016 inzien op werkdagen:</text:p>
            <text:p text:style-name="common-al">-    bij de Omgevingsdienst Haaglanden, tijdens kantooruren (na telefonische afspraak), Zuid-Hollandplein 1 te Den Haag, tel.nr. (070) 218 99 02;</text:p>
            <text:p text:style-name="common-al">-    bij de Publieksbalie van de gemeente Delft, ma t/m do 8:00-17:00 uur, vr 8:00-20:00 uur (op afspraak), Phoenixstraat 16,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36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6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6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Betonfabriek Vrijenban, Rotterdamseweg 376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365</meta:user-defined>
    <meta:user-defined meta:name="OVERHEIDop.GmbID/DC.identifier">gmb-2016-113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81 445221</meta:user-defined>
    <meta:user-defined meta:name="OVERHEIDop.versieInformatie"/>
  </office:meta>
</office:document-meta>
</file>