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traat 38, 9712 LE Groningen – gedeeltelijk slopen vloeren (toegang kelder) en wanden (maken deuropeningen) (15-07-2016, 2016718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4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mstraat 38, 9712 LE Groningen – gedeeltelijk slopen vloeren (toegang kelder) en wanden (maken deuropeningen) (15-07-2016, 2016718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47</meta:user-defined>
    <meta:user-defined meta:name="OVERHEIDop.GmbID/DC.identifier">gmb-2016-1136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E 38</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4 582523</meta:user-defined>
    <meta:user-defined meta:name="OVERHEIDop.versieInformatie"/>
  </office:meta>
</office:document-meta>
</file>