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nsteenstraat 70, 9743 AW Groningen – verwijderen asbest (05-08-2016, 2016721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nsteenstraat 70, 9743 AW Groningen – verwijderen asbest (05-08-2016, 201672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43</meta:user-defined>
    <meta:user-defined meta:name="OVERHEIDop.GmbID/DC.identifier">gmb-2016-1136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W 70</meta:user-defined>
    <meta:user-defined meta:name="OVERHEIDop.woonplaats">Groningen</meta:user-defined>
    <meta:user-defined meta:name="OVERHEIDop.straatnaam">Barnste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02 582806</meta:user-defined>
    <meta:user-defined meta:name="OVERHEIDop.versieInformatie"/>
  </office:meta>
</office:document-meta>
</file>