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rijnwerkersgaarde 1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diameter 1.20cm), staande in de tuin van het perceel Schrijnwerkersgaarde 194</text:p>
            <text:p text:style-name="common-al"/>
            <text:p text:style-name="common-al">Ons kenmerk: 2016124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chrijnwerkersgaarde 19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64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rijnwerkersgaarde 1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42</meta:user-defined>
    <meta:user-defined meta:name="OVERHEIDop.GmbID/DC.identifier">gmb-2016-113642</meta:user-defined>
    <meta:user-defined meta:name="DCTERMS.abstract">Het kappen van 1 ceder (stamdiameter 1.20cm), staande in de tuin van het perceel Schrijnwerkersgaarde 194</meta:user-defined>
    <meta:user-defined meta:name="OVERHEIDop.referentienummer">201612446/606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2TW 19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505.181 450527.05</meta:user-defined>
    <meta:user-defined meta:name="OVERHEIDop.versieInformatie"/>
  </office:meta>
</office:document-meta>
</file>