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Krikkenstraat 1, B10-249, wijzigen van een bergruimte tot horecaruimte, 2 augustus 2016</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1362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2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2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en (reguliere procedure), Krikkenstraat 1, B10-249, wijzigen van een bergruimte tot horecaruimte, 2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629</meta:user-defined>
    <meta:user-defined meta:name="OVERHEIDop.GmbID/DC.identifier">gmb-2016-1136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NK 1</meta:user-defined>
    <meta:user-defined meta:name="OVERHEIDop.woonplaats">Almelo</meta:user-defined>
    <meta:user-defined meta:name="OVERHEIDop.straatnaam">Krikken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182 485913</meta:user-defined>
    <meta:user-defined meta:name="OVERHEIDop.versieInformatie"/>
  </office:meta>
</office:document-meta>
</file>