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ziekavond Protestantse Kerk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rotestantse Kerk Midwolda, geen bezwaar tegen het houden van een muziekavond in de kerk aan de Hoofdweg 167 te Midwolda op 16 september 2016 van 20: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362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uziekavond Protestantse Kerk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25</meta:user-defined>
    <meta:user-defined meta:name="OVERHEIDop.GmbID/DC.identifier">gmb-2016-1136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D 167</meta:user-defined>
    <meta:user-defined meta:name="OVERHEIDop.woonplaats">Midwold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713 579957</meta:user-defined>
    <meta:user-defined meta:name="OVERHEIDop.versieInformatie"/>
  </office:meta>
</office:document-meta>
</file>