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OOOG jubileumfeest sporthal de Rietkraa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ilibeans, evenementenvergunning voor het houden van het SOOOG jubileumfeest in sporthal De Rietkraag, Binnenlanden 52 te Oostwold op 17 september 2016 van 18: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36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OOOG jubileumfeest sporthal de Rietkraag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2</meta:user-defined>
    <meta:user-defined meta:name="OVERHEIDop.GmbID/DC.identifier">gmb-2016-1136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NB 52</meta:user-defined>
    <meta:user-defined meta:name="OVERHEIDop.woonplaats">Oostwold</meta:user-defined>
    <meta:user-defined meta:name="OVERHEIDop.straatnaam">Binnenland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95 580418</meta:user-defined>
    <meta:user-defined meta:name="OVERHEIDop.versieInformatie"/>
  </office:meta>
</office:document-meta>
</file>