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drank- en horecavergunning kantine Voetbalvereniging Kethel en Spaland, Zoomweg 2, 3123 EP Schiedam</text:p>
      <text:section text:name="zakelijke-mededeling_id1-3-2" text:style-name="zakelijke-mededeling">
        <text:section text:name="zakelijke-mededeling-tekst_id1-3-2-1" text:style-name="zakelijke-mededeling-tekst">
          <text:section text:name="tekst_id1-3-2-1-1" text:style-name="tekst">
            <text:p text:style-name="common-al">Namens het bestuur van Voetbalvereniging Kethel en Spaland, Zoomweg 2 te Schiedam, is een aanvraag ingediend voor een drank- en horecavergunning voor de nieuwe kantine in het sportcomplex Willem Alexander, Zoomweg 2 te Schiedam.</text:p>
            <text:p text:style-name="common-al">De 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last-al">Met inachtneming van afdeling 3.4 van de Algemene wet bestuursrecht ligt de conceptvergunning vanaf woensdag 17 augustus 2016 gedurende zes weken ter inzage in het Klant Contact Centrum (omgevingsloket), Stadserf 1. Gedurende deze periode bestaat voor belanghebbenden de mogelijkheid mondelinge of schriftelijke zienswijzen naar voren te brengen. Schriftelijke zienswijzen kunnen worden gericht aan de burgemeester van Schiedam, Postbus 1501, 3100 EA Schie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360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0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0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drank- en horecavergunning kantine Voetbalvereniging Kethel en Spaland, Zoomweg 2, 3123 EP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09</meta:user-defined>
    <meta:user-defined meta:name="OVERHEIDop.GmbID/DC.identifier">gmb-2016-1136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EP 2</meta:user-defined>
    <meta:user-defined meta:name="OVERHEIDop.woonplaats">Schiedam</meta:user-defined>
    <meta:user-defined meta:name="OVERHEIDop.straatnaam">Zoom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4501 439457</meta:user-defined>
    <meta:user-defined meta:name="OVERHEIDop.versieInformatie"/>
  </office:meta>
</office:document-meta>
</file>