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leden dag voor leden van de Rabobank op 17 september 2016 te Tytsj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2 augustus 2016 is de volgende vergunning ver­leend:</text:p>
            <text:p text:style-name="common-al"/>
            <text:p text:style-name="common-al">Tytsjerk, park Vijversburg, Swarteweisein 2, ledendag voor de leden van de Rabobank Drachten Friesland Oost van 11.00 uur tot 16.00 uur op 17 september 2016. Er worden diverse activiteiten georagniseerd, zoals: proeverijen, hutten bouwen, rondleidingen en picknicken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3606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606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606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leden dag voor leden van de Rabobank op 17 september 2016 te Ty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606</meta:user-defined>
    <meta:user-defined meta:name="OVERHEIDop.GmbID/DC.identifier">gmb-2016-11360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5JB 2</meta:user-defined>
    <meta:user-defined meta:name="OVERHEIDop.woonplaats">Tytsjerk</meta:user-defined>
    <meta:user-defined meta:name="OVERHEIDop.straatnaam">Swarteweisei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89640 581337</meta:user-defined>
    <meta:user-defined meta:name="OVERHEIDop.versieInformatie"/>
  </office:meta>
</office:document-meta>
</file>