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zomerfeest Liduinabuurt op de Van Smaleveltstraat, Sint Liduinastraat op 17 september 2016 van 11.00 uur tot 18.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augustus 2016 een vergunning verleend voor het organiseren van het evenement zomerfeest Liduinabuurt op de Van Smaleveltstraat, Sint Liduinastraat </text:p>
            <text:p text:style-name="common-al">op 17 september 2016 van 11.00 uur tot 18.00 uur (opbouw vanaf 09.00 uur, afbouw tot 19.00 uur).</text:p>
            <text:p text:style-name="common-al">Op de Van Smaleveltstraat, Sint Liduinastraat wordt een jaarlijks feest voor de buurt gehouden met o.a. diverse kinderactiviteiten, optredens en demonstraties.</text:p>
            <text:p text:style-name="common-al">Vanaf 17 augustus 2016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360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0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0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zomerfeest Liduinabuurt op de Van Smaleveltstraat, Sint Liduinastraat op 17 september 2016 van 11.00 uur tot 18.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05</meta:user-defined>
    <meta:user-defined meta:name="OVERHEIDop.GmbID/DC.identifier">gmb-2016-1136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CP 37a</meta:user-defined>
    <meta:user-defined meta:name="OVERHEIDop.woonplaats">Schiedam</meta:user-defined>
    <meta:user-defined meta:name="OVERHEIDop.straatnaam">Sint Liduina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616 436518</meta:user-defined>
    <meta:user-defined meta:name="OVERHEIDop.versieInformatie"/>
  </office:meta>
</office:document-meta>
</file>