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jsstraat 45, 9741 BK Groningen – wijzigen indeling woning (constructieve ingreep) (05-08-2016, 2016705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0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ijsstraat 45, 9741 BK Groningen – wijzigen indeling woning (constructieve ingreep) (05-08-2016, 201670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03</meta:user-defined>
    <meta:user-defined meta:name="OVERHEIDop.GmbID/DC.identifier">gmb-2016-11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Radij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17 583122</meta:user-defined>
    <meta:user-defined meta:name="OVERHEIDop.versieInformatie"/>
  </office:meta>
</office:document-meta>
</file>