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het Bachplein te Schiedam op 10 december 2016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augustus 2016 een vergunning verleend voor het organiseren van het evenement snuffelmarkt op het Bachplein te Schiedam op 10 december 2016 van 10.00 uur tot 16.00 uur (opbouw is op 10 december 2016 van 07.00 uur tot 10.00 uur tot 21.30 uur, afbouw op 10 december 2016 van 16.00 uur tot 19.00 uur).</text:p>
            <text:p text:style-name="common-al">Op het Bachplein mogen maximaal 96 kramen en / of auto’s worden geplaatst waar 2<text:span text:style-name="sup">e</text:span> hands spullen worden verkocht. Tevens staat er een snackwagen en 2 dixies.</text:p>
            <text:p text:style-name="common-al">Vanaf 17 augustus 2016 ligt een afschrift van de verleende vergunning, gedurende zes weken gerekend vanaf de datum van het besluit, ter inzage bij het Klant Contact Centrum (Omgevingsloket), </text:p>
            <text:p text:style-name="common-al">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360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0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0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het Bachplein te Schiedam op 10 december 2016 van 10.00 uur tot 16.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02</meta:user-defined>
    <meta:user-defined meta:name="OVERHEIDop.GmbID/DC.identifier">gmb-2016-1136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JM 590</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40 438979</meta:user-defined>
    <meta:user-defined meta:name="OVERHEIDop.versieInformatie"/>
  </office:meta>
</office:document-meta>
</file>