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aat 28, 9712 EK Groningen – onderhoud aan gemeentelijk monument (09-08-2016, 2016713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0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ijk in 't Jatstraat 28, 9712 EK Groningen – onderhoud aan gemeentelijk monument (09-08-2016, 2016713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00</meta:user-defined>
    <meta:user-defined meta:name="OVERHEIDop.GmbID/DC.identifier">gmb-2016-113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EK 28</meta:user-defined>
    <meta:user-defined meta:name="OVERHEIDop.woonplaats">Groningen</meta:user-defined>
    <meta:user-defined meta:name="OVERHEIDop.straatnaam">Oude Kijk in 't Ja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61 582051</meta:user-defined>
    <meta:user-defined meta:name="OVERHEIDop.versieInformatie"/>
  </office:meta>
</office:document-meta>
</file>