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text:p>
      <text:section text:name="regeling_id1-3-2" text:style-name="regeling">
        <text:section text:name="aanhef_id1-3-2-1" text:style-name="aanhef">
          <text:section text:name="preambule_id1-3-2-1-1" text:style-name="preambule">
            <text:p text:style-name="al">Ondergetekende,</text:p>
            <text:p text:style-name="al"/>
            <text:p text:style-name="al">de heer J. van Delden, algemeen directeur van UW Samenwerking;</text:p>
            <text:p text:style-name="al"/>
            <text:p text:style-name="al">overwegende, dat burgemeester en wethouders en de burgemeester van IJsselstein en burgemeester en wethouders en de burgemeester van Montfoort met de vaststelling op 18 november 2014 van respectievelijk de ‘Mandatenlijst IJsselstein – UW Samenwerking’ en de ‘Mandatenlijst Montfoort – UW Samenwerking’ de uitoefening van de in die lijsten vermelde bevoegdheden op grond van de Algemene plaatselijke verordeningen, de Drank- en Horecawet en de Drank- en Horecaverordening hebben gemandateerd aan het dagelijks bestuur van de gemeenschappelijke regeling UW Samenwerking;</text:p>
            <text:p text:style-name="al"/>
            <text:p text:style-name="al">dat het dagelijks bestuur van de gemeenschappelijke regeling UW Samenwerking op 24 november 2014 heeft besloten de uitoefening van voornoemde bevoegdheden op te dragen aan de algemeen directeur van UW Samenwerking;</text:p>
            <text:p text:style-name="al"/>
            <text:p text:style-name="al">gelet op bepaalde in afdeling 10.1.1 van de Algemene wet bestuursrecht;</text:p>
            <text:p text:style-name="al"/>
            <text:p text:style-name="al">
            <text:span text:style-name="nadrukvet">B E S L U I T :</text:span>
          </text:p>
            <text:p text:style-name="al"/>
            <text:p text:style-name="al">Aan mevrouw J. de Groot, werkzaam bij de UW Samenwerking, ondermandaat te verlenen voor de uitoefening van de in de ‘Mandatenlijst IJsselstein – UW Samenwerking’ en de ‘Mandatenlijst Montfoort – UW Samenwerking’ vermelde bevoegdheden op grond van de Algemene Plaatselijke Verordening, de Drank- en Horecawet en de Drank- en Horecaverordening.</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Montfoort </text:span>
            <text:span text:style-name="datum">27 januari 2016</text:span>
          </text:p>
          </text:section>
          <text:section text:name="ondertekening_id1-3-2-3-2">
            <text:p><text:span text:style-name="ondertekening_naam">
            <text:span text:style-name="voornaam"> J.</text:span>
            <text:span text:style-name="achternaam">van Delden</text:span>
          </text:span></text:p>
            <text:p><text:span text:style-name="functie"> De algemeen directeur van UW Samenwerk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136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6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6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360</meta:user-defined>
    <meta:user-defined meta:name="OVERHEIDop.GmbID/DC.identifier">gmb-2016-11360</meta:user-defined>
    <meta:user-defined meta:name="OVERHEID.TaxonomieBeleidsagenda/OVERHEID.category">Recht | Organisatie en beleid</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Gemeente/OVERHEID.authority">Montfoort</meta:user-defined>
    <meta:user-defined meta:name="OVERHEID.Gemeente/DCTERMS.publisher">Montfoort</meta:user-defined>
    <meta:user-defined meta:name="OVERHEIDgvop.Informatietype/DC.type">Overige overheidsinformatie</meta:user-defined>
    <meta:user-defined meta:name="OVERHEID.Gemeente/DC.spatial">Montfoort</meta:user-defined>
    <meta:user-defined meta:name="OVERHEIDop.versieInformatie"/>
  </office:meta>
</office:document-meta>
</file>