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houtopstanden, Sectie K, perceelnummer 394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Sectie K, perceelnummer 3949, voor het kappen van houtopstanden, datum verzending 28 dec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 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7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136</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6</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6</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houtopstanden, Sectie K, perceelnummer 3949,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136</meta:user-defined>
    <meta:user-defined meta:name="OVERHEIDop.GmbID/DC.identifier">gmb-2016-11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HP 5a</meta:user-defined>
    <meta:user-defined meta:name="OVERHEIDop.woonplaats">Echt</meta:user-defined>
    <meta:user-defined meta:name="OVERHEIDop.straatnaam">Kerkveldsweg Wes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099 346363</meta:user-defined>
    <meta:user-defined meta:name="OVERHEIDop.versieInformatie"/>
  </office:meta>
</office:document-meta>
</file>