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kavel 13 aan Rechteind te Groningen (kad. sectie AA, perc.nr. 168) – oprichten woning (11-08-2016, 2016713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9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kavel 13 aan Rechteind te Groningen (kad. sectie AA, perc.nr. 168) – oprichten woning (11-08-2016, 201671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99</meta:user-defined>
    <meta:user-defined meta:name="OVERHEIDop.GmbID/DC.identifier">gmb-2016-11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Rechtein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40 584293</meta:user-defined>
    <meta:user-defined meta:name="OVERHEIDop.versieInformatie"/>
  </office:meta>
</office:document-meta>
</file>