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32, 9712 PM Groningen – wijzigen functie en wijzigen voor- en achtergevel (10-08-2016, 2016709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9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32, 9712 PM Groningen – wijzigen functie en wijzigen voor- en achtergevel (10-08-2016, 201670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98</meta:user-defined>
    <meta:user-defined meta:name="OVERHEIDop.GmbID/DC.identifier">gmb-2016-11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PM 32</meta:user-defined>
    <meta:user-defined meta:name="OVERHEIDop.woonplaats">Groningen</meta:user-defined>
    <meta:user-defined meta:name="OVERHEIDop.straatnaam">Nieuw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63 582463</meta:user-defined>
    <meta:user-defined meta:name="OVERHEIDop.versieInformatie"/>
  </office:meta>
</office:document-meta>
</file>