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en  omgevingsvergunning Domwier 7 te Wergea, (11009485) uitbreiden van de stal.</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Ontwerpbesluiten liggen ter inzage bij de balie in de hal van het Stadskantoor. Een ieder kan een zienswijze indienen gedurende de periode van terinzagelegging. <text:span text:style-name="nadrukcur">Kijk voor meer informatie over zienswijze indienen op </text:span><text:span text:style-name="nadrukcur"><text:span text:style-name="nadrukondlijn">www.leeuwarden.nl/zienswijze</text:span></text:span><text:span text:style-name="nadrukcur">.</text:span></text:p>
            <text:p text:style-name="last-al">Inzage vanaf 18 augustus 2016 voor een periode van 6 w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13595</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95</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95</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en  omgevingsvergunning Domwier 7 te Wergea, (11009485) uitbreiden van de 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595</meta:user-defined>
    <meta:user-defined meta:name="OVERHEIDop.GmbID/DC.identifier">gmb-2016-113595</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9005XR 7</meta:user-defined>
    <meta:user-defined meta:name="OVERHEIDop.woonplaats">Wergea</meta:user-defined>
    <meta:user-defined meta:name="OVERHEIDop.straatnaam">Domwier</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5243 572001</meta:user-defined>
    <meta:user-defined meta:name="OVERHEIDop.versieInformatie"/>
  </office:meta>
</office:document-meta>
</file>