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nkemaheerd 91, 9737 LC Groningen – optoppen woning (09-08-2016, 20167084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9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9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9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nkemaheerd 91, 9737 LC Groningen – optoppen woning (09-08-2016, 2016708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94</meta:user-defined>
    <meta:user-defined meta:name="OVERHEIDop.GmbID/DC.identifier">gmb-2016-1135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LC 89</meta:user-defined>
    <meta:user-defined meta:name="OVERHEIDop.woonplaats">Groningen</meta:user-defined>
    <meta:user-defined meta:name="OVERHEIDop.straatnaam">Menkem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605 584818</meta:user-defined>
    <meta:user-defined meta:name="OVERHEIDop.versieInformatie"/>
  </office:meta>
</office:document-meta>
</file>