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reclamebord tegen de gevel Grutstraat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Grutstraat 27, 7001 BW Doetinchem</text:p>
            <text:p text:style-name="common-al">Omschrijving:		plaatsen van een reclamebord tegen de gevel</text:p>
            <text:p text:style-name="common-al">Dossiernummer:	20160488</text:p>
            <text:p text:style-name="common-al">Datum verzending:	10 augustus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59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9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9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reclamebord tegen de gevel Grutstraat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592</meta:user-defined>
    <meta:user-defined meta:name="OVERHEIDop.GmbID/DC.identifier">gmb-2016-1135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27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66 442390</meta:user-defined>
    <meta:user-defined meta:name="OVERHEIDop.versieInformatie"/>
  </office:meta>
</office:document-meta>
</file>