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station Stations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: Stationsplein ong. in Doetinchem</text:p>
            <text:p text:style-name="common-al">Omschrijving:		verbouwen van het station</text:p>
            <text:p text:style-name="common-al">Dossiernummer:	20160472</text:p>
            <text:p text:style-name="common-al">Datum verzending:	10 augustus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8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station Stationspl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588</meta:user-defined>
    <meta:user-defined meta:name="OVERHEIDop.GmbID/DC.identifier">gmb-2016-1135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55 441545</meta:user-defined>
    <meta:user-defined meta:name="OVERHEIDop.versieInformatie"/>
  </office:meta>
</office:document-meta>
</file>