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transparante en wegschuifbare balkonbeglazing, Kerklaan 40e, 2171 GC Sassenheim, Kenmerk 201612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12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358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ransparante en wegschuifbare balkonbeglazing, Kerklaan 40e, 2171 GC Sassenheim, Kenmerk 20161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85</meta:user-defined>
    <meta:user-defined meta:name="OVERHEIDop.GmbID/DC.identifier">gmb-2016-113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GC</meta:user-defined>
    <meta:user-defined meta:name="OVERHEIDop.woonplaats">Sassenheim</meta:user-defined>
    <meta:user-defined meta:name="OVERHEIDop.straatnaam">Kerk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44 471350</meta:user-defined>
    <meta:user-defined meta:name="OVERHEIDop.versieInformatie"/>
  </office:meta>
</office:document-meta>
</file>