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vangen van het hoofdpad Ruimzichtlaan 1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uimzichtlaan 150, 7001 KG Doetinchem</text:p>
            <text:p text:style-name="common-al">Omschrijving:		vervangen van het hoofdpad</text:p>
            <text:p text:style-name="common-al">Dossiernummer:	20160459</text:p>
            <text:p text:style-name="common-al">Datum verzending:	10 augustus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58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8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8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vangen van het hoofdpad Ruimzichtlaan 1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580</meta:user-defined>
    <meta:user-defined meta:name="OVERHEIDop.GmbID/DC.identifier">gmb-2016-1135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78 443034</meta:user-defined>
    <meta:user-defined meta:name="OVERHEIDop.versieInformatie"/>
  </office:meta>
</office:document-meta>
</file>