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Atelierweg 11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</text:span>
            <text:span text:style-name="nadrukvet">melding Activiteitenbesluit</text:span>
          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Atelierweg 11 te Groesbeek</text:p>
            <text:p text:style-name="common-al">Omschrijving: het in gebruik nemen van de locatie Atelierweg 8b te Groesbeek</text:p>
            <text:p text:style-name="common-al">Datum ontvangst: 17 december 2015</text:p>
            <text:p text:style-name="common-al">Zaaknummer: W.Z15.101512.01</text:p>
            <text:p text:style-name="tussenkopcur">
            <text:span text:style-name="nadrukvet">Mogelijkheid tot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de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135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5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5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 en Dal – Melding Activiteitenbesluit milieubeheer - Atelierweg 11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358</meta:user-defined>
    <meta:user-defined meta:name="OVERHEIDop.GmbID/DC.identifier">gmb-2016-113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2AS 11</meta:user-defined>
    <meta:user-defined meta:name="OVERHEIDop.woonplaats">Groesbeek</meta:user-defined>
    <meta:user-defined meta:name="OVERHEIDop.straatnaam">Atelierweg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anvraag</meta:user-defined>
    <meta:user-defined meta:name="OVERHEID.EPSG28992/DC.spatial">193299 421013</meta:user-defined>
    <meta:user-defined meta:name="OVERHEIDop.versieInformatie"/>
  </office:meta>
</office:document-meta>
</file>