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De Pôlle 3 te Jirnsum, (11013084) kappen van een boom, verzenddatum 0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7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7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7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 vrij De Pôlle 3 te Jirnsum, (11013084) kappen van een boom, verzenddatum 0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76</meta:user-defined>
    <meta:user-defined meta:name="OVERHEIDop.GmbID/DC.identifier">gmb-2016-113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X 11</meta:user-defined>
    <meta:user-defined meta:name="OVERHEIDop.woonplaats">Jirnsum</meta:user-defined>
    <meta:user-defined meta:name="OVERHEIDop.straatnaam">De Pô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07 565961</meta:user-defined>
    <meta:user-defined meta:name="OVERHEIDop.versieInformatie"/>
  </office:meta>
</office:document-meta>
</file>