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 vrij Ekemahof 4 te Grou, (11012784) realiseren van een uitbouw, verzenddatum 09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3572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72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72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 vrij Ekemahof 4 te Grou, (11012784) realiseren van een uitbouw, verzenddatum 09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572</meta:user-defined>
    <meta:user-defined meta:name="OVERHEIDop.GmbID/DC.identifier">gmb-2016-1135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LZ 4</meta:user-defined>
    <meta:user-defined meta:name="OVERHEIDop.woonplaats">Grou</meta:user-defined>
    <meta:user-defined meta:name="OVERHEIDop.straatnaam">Ekemahôf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663 567070</meta:user-defined>
    <meta:user-defined meta:name="OVERHEIDop.versieInformatie"/>
  </office:meta>
</office:document-meta>
</file>