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 Nieuwenbroeck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vangen van het dak van het monumentale poortgebouw op het perceel Kasteel Nieuwenbroeck 1 in 5954 CL 1 in Beesel (ontv. 20 jan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0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eel Nieuwenbroeck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57</meta:user-defined>
    <meta:user-defined meta:name="OVERHEIDop.GmbID/DC.identifier">gmb-2016-11357</meta:user-defined>
    <meta:user-defined meta:name="OVERHEID.TaxonomieBeleidsagenda/OVERHEID.category">Huisvesting | Organisatie en beleid</meta:user-defined>
    <meta:user-defined meta:name="DCTERMS.abstract">vervangen van het dak van het monumentale poortgebouw op het perceel Kasteel Nieuwenbroeck 1 in 5954 CL 1 in Beesel ( ont. 20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L 1</meta:user-defined>
    <meta:user-defined meta:name="OVERHEIDop.woonplaats">Beesel</meta:user-defined>
    <meta:user-defined meta:name="OVERHEIDop.straatnaam">Kasteel Nieuwenbroec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770 364399</meta:user-defined>
    <meta:user-defined meta:name="OVERHEIDop.versieInformatie"/>
  </office:meta>
</office:document-meta>
</file>