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portveld te Wirdum, (11011770) Dorpsfeest Wirdum/Swichum, op 26 en 27 augustus 2016, verzenddatum 0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6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6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6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portveld te Wirdum, (11011770) Dorpsfeest Wirdum/Swichum, op 26 en 27 augustus 2016, verzenddatum 0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69</meta:user-defined>
    <meta:user-defined meta:name="OVERHEIDop.GmbID/DC.identifier">gmb-2016-11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26 574074</meta:user-defined>
    <meta:user-defined meta:name="OVERHEIDop.versieInformatie"/>
  </office:meta>
</office:document-meta>
</file>