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uursteenstraat 4, 9743 SW Groningen – aanleggen weg (03-08-2016, 20167003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56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6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6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uursteenstraat 4, 9743 SW Groningen – aanleggen weg (03-08-2016, 2016700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568</meta:user-defined>
    <meta:user-defined meta:name="OVERHEIDop.GmbID/DC.identifier">gmb-2016-1135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SW 4</meta:user-defined>
    <meta:user-defined meta:name="OVERHEIDop.woonplaats">Groningen</meta:user-defined>
    <meta:user-defined meta:name="OVERHEIDop.straatnaam">Vuurste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977 581985</meta:user-defined>
    <meta:user-defined meta:name="OVERHEIDop.versieInformatie"/>
  </office:meta>
</office:document-meta>
</file>