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opslagruimte Terborgse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Terborgseweg 33, 7001 GM Doetinchem</text:p>
            <text:p text:style-name="common-al">Omschrijving:		verbouwen van de opslagruimte</text:p>
            <text:p text:style-name="common-al">Dossiernummer:	20160438</text:p>
            <text:p text:style-name="common-al">Datum verzending:	1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6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de opslagruimte Terborgse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566</meta:user-defined>
    <meta:user-defined meta:name="OVERHEIDop.GmbID/DC.identifier">gmb-2016-1135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33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41 441745</meta:user-defined>
    <meta:user-defined meta:name="OVERHEIDop.versieInformatie"/>
  </office:meta>
</office:document-meta>
</file>