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t intrekking, Kloosterweg 4b, 1322883, bouwen woning</text:p>
      <text:section text:name="zakelijke-mededeling_id1-3-2" text:style-name="zakelijke-mededeling">
        <text:section text:name="zakelijke-mededeling-tekst_id1-3-2-1" text:style-name="zakelijke-mededeling-tekst">
          <text:section text:name="tekst_id1-3-2-1-1" text:style-name="tekst">
            <text:p text:style-name="common-al">Bovengenoemd ontwerpbesluit tot intrekking van de omgevingsvergunning en de daarop betrekking hebbende stukken liggen van 17 augustus 2016 tot en met dinsdag 27 september 2016 ter inzage bij het Kloantcontactcentrum in het stadhuis. Eventuele zienswijzen tegen het voornemen tot het intrekken van de omgevingsvergunning kunt u gedurende deze termijn schriftelijk onder vermelding van het kenmerk indienen bij het college van burgemeester en wethouders. Mondelinge zienswijzen kunt u indienen bij publieksbalies. Zienswijzen zijn in principe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356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6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6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tot intrekking, Kloosterweg 4b, 1322883, bouw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65</meta:user-defined>
    <meta:user-defined meta:name="OVERHEIDop.GmbID/DC.identifier">gmb-2016-1135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PM 4</meta:user-defined>
    <meta:user-defined meta:name="OVERHEIDop.woonplaats">Almelo</meta:user-defined>
    <meta:user-defined meta:name="OVERHEIDop.straatnaam">Klooster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237 487783</meta:user-defined>
    <meta:user-defined meta:name="OVERHEIDop.versieInformatie"/>
  </office:meta>
</office:document-meta>
</file>