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1940-1945 300, 9743 AZ Groningen – aanbrengen diverse reclame uitingen (11-08-2016, 2016716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1940-1945 300, 9743 AZ Groningen – aanbrengen diverse reclame uitingen (11-08-2016, 201671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64</meta:user-defined>
    <meta:user-defined meta:name="OVERHEIDop.GmbID/DC.identifier">gmb-2016-11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Z</meta:user-defined>
    <meta:user-defined meta:name="OVERHEIDop.woonplaats">Groningen</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49 581881</meta:user-defined>
    <meta:user-defined meta:name="OVERHEIDop.versieInformatie"/>
  </office:meta>
</office:document-meta>
</file>