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Rengerspark, (11012977) Herdenking van gevallen militairen Nederlands-Indie / Nieuw-Guinea, op 31 augustus 2016, verzenddatum 05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56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6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6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Rengerspark, (11012977) Herdenking van gevallen militairen Nederlands-Indie / Nieuw-Guinea, op 31 augustus 2016, verzenddatum 05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62</meta:user-defined>
    <meta:user-defined meta:name="OVERHEIDop.GmbID/DC.identifier">gmb-2016-113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AV 74</meta:user-defined>
    <meta:user-defined meta:name="OVERHEIDop.woonplaats">Leeuwarden</meta:user-defined>
    <meta:user-defined meta:name="OVERHEIDop.straatnaam">Spanjaard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64 580336</meta:user-defined>
    <meta:user-defined meta:name="OVERHEIDop.versieInformatie"/>
  </office:meta>
</office:document-meta>
</file>