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16 aan Rechteind te Groningen (Reitdiepwijk) – realiseren nieuwe woning (10-08-2016, 2016711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6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6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vel 16 aan Rechteind te Groningen (Reitdiepwijk) – realiseren nieuwe woning (10-08-2016, 201671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60</meta:user-defined>
    <meta:user-defined meta:name="OVERHEIDop.GmbID/DC.identifier">gmb-2016-113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meta:user-defined>
    <meta:user-defined meta:name="OVERHEIDop.woonplaats">Groningen</meta:user-defined>
    <meta:user-defined meta:name="OVERHEIDop.straatnaam">Rechtein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740 584293</meta:user-defined>
    <meta:user-defined meta:name="OVERHEIDop.versieInformatie"/>
  </office:meta>
</office:document-meta>
</file>