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heffing en invordering van afvalstoffenheffing en reinigingsrechten (Verordening reinigingsheffingen Rheden 20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>gelezen het voorstel van burgemeester en wethouders van 7 december 2015;</text:p>
            <text:p text:style-name="al">gelet op artikel 229, eerste lid, aanhef en onderdelen a en b, van de Gemeentewet en artikel 15.33 van de Wet milieubeheer;</text:p>
            <text:p text:style-name="al">b e s l u i t :</text:p>
            <text:p text:style-name="al">vast te stellen de verordening tot wijziging van de Verordening op heffing en invordering van afvalstoffenheffing en reinigingsrechten (Verordening reinigingsheffingen Rheden 201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In de 'Tarieventabel 2016' behorende bij de Verordening reinigingsheffingen Rheden 2014 </text:p>
            <text:p text:style-name="al">wordt in hoofdstuk 1.1 onder onderdeel: </text:p>
            <text:p text:style-name="al">1.1.2.1 € 134,41 gewijzigd in € 110,91</text:p>
            <text:p text:style-name="al">1.1.2.2 € 166,02 gewijzigd in € 142,52</text:p>
            <text:p text:style-name="al">1.1.2.3 € 213,07 gewijzigd in € 189,57</text:p>
            <text:p text:style-name="al">1.1.3 € 134,41 gewijzigd in € 110,91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-1">
                <text:number>1</text:number>
                <text:p text:style-name="al">Dit besluit treedt in werking op de dag na bekendmaking en werkt terug tot 1 januari 2016.</text:p>
              </text:list-item>
              <text:list-item text:style-override="id1-3-2-2-3-2-2">
                <text:number>2</text:number>
                <text:p text:style-name="al">De datum van ingang van de heffing is 1 januari 2016.</text:p>
              </text:list-item>
            </text:list>
            <text:p text:style-name="al">De Steeg, 26 januari 2016</text:p>
            <text:p text:style-name="al">De raad voornoemd,</text:p>
            <text:p text:style-name="al">voorzitter.</text:p>
            <text:p text:style-name="al">griffie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heffing en invordering van afvalstoffenheffing en reinigingsrechten (Verordening reinigingsheffingen Rheden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356</meta:user-defined>
    <meta:user-defined meta:name="OVERHEIDop.GmbID/DC.identifier">gmb-2016-11356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Rheden</meta:user-defined>
    <dc:language>nl</dc:language>
    <meta:user-defined meta:name="OVERHEID.Informatietype/DC.type">officiële publicati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Verordeningen</meta:user-defined>
    <meta:user-defined meta:name="OVERHEID.Gemeente/DC.spatial">Rheden</meta:user-defined>
    <meta:user-defined meta:name="OVERHEIDop.versieInformatie"/>
  </office:meta>
</office:document-meta>
</file>