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sectie A 1 Reitdiep F4 kavels nummer 1, 2, 3 en 4, Groningen – oprichten 2 – 2 onder kapwoningen (04-08-2016, 2016711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5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sectie A 1 Reitdiep F4 kavels nummer 1, 2, 3 en 4, Groningen – oprichten 2 – 2 onder kapwoningen (04-08-2016, 201671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59</meta:user-defined>
    <meta:user-defined meta:name="OVERHEIDop.GmbID/DC.identifier">gmb-2016-1135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