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ieter Christiaanstraat, (11012683) Burendag 2016, op 24 september 2016, verzenddatum 0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5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ieter Christiaanstraat, (11012683) Burendag 2016, op 24 september 2016, verzenddatum 0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57</meta:user-defined>
    <meta:user-defined meta:name="OVERHEIDop.GmbID/DC.identifier">gmb-2016-113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DJ 2</meta:user-defined>
    <meta:user-defined meta:name="OVERHEIDop.woonplaats">Leeuwarden</meta:user-defined>
    <meta:user-defined meta:name="OVERHEIDop.straatnaam">Pieter-Christiaa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0 577547</meta:user-defined>
    <meta:user-defined meta:name="OVERHEIDop.versieInformatie"/>
  </office:meta>
</office:document-meta>
</file>