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 97d, 9743 AL, 9718 TE Groningen ─ intern veranderen bestaand gebouw naar gebouw met grootschalige detailhandel en daarbij behorende gevelwijziging (09-08-2016, 2016709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5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5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iep 97d, 9743 AL, 9718 TE Groningen ─ intern veranderen bestaand gebouw naar gebouw met grootschalige detailhandel en daarbij behorende gevelwijziging (09-08-2016, 201670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56</meta:user-defined>
    <meta:user-defined meta:name="OVERHEIDop.GmbID/DC.identifier">gmb-2016-1135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TE 97d</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14 581436</meta:user-defined>
    <meta:user-defined meta:name="OVERHEIDop.versieInformatie"/>
  </office:meta>
</office:document-meta>
</file>