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11577) Leip! Cinema en Leip! Festival, op 7 en 8 september 2016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5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11577) Leip! Cinema en Leip! Festival, op 7 en 8 september 2016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55</meta:user-defined>
    <meta:user-defined meta:name="OVERHEIDop.GmbID/DC.identifier">gmb-2016-113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