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en Westerkade, (11013204) plaatsen hoogwerker, van 15 augustus t/m 2 september 2016, verzenddatum 04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3554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554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en Westerkade, (11013204) plaatsen hoogwerker, van 15 augustus t/m 2 september 2016, verzenddatum 04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554</meta:user-defined>
    <meta:user-defined meta:name="OVERHEIDop.GmbID/DC.identifier">gmb-2016-113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Ruiterskwartier</meta:user-defined>
    <meta:user-defined meta:name="OVERHEID.PostcodeHuisnummer/OVERHEIDop.postcodeHuisnummer">8911BD 13</meta:user-defined>
    <meta:user-defined meta:name="OVERHEIDop.straatnaam">Wester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20 579348</meta:user-defined>
    <meta:user-defined meta:name="OVERHEID.EPSG28992/DC.spatial">181843 579261</meta:user-defined>
    <meta:user-defined meta:name="OVERHEIDop.versieInformatie"/>
  </office:meta>
</office:document-meta>
</file>