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Centrum Almelo Aktief voor het organiseren van een koopavond in Halloweensfeer op 27 oktober 2016 tussen 17.00 uur en 22.00 uur op diverse locaties in het centrum van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gen tot 6 september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355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Centrum Almelo Aktief voor het organiseren van een koopavond in Halloweensfeer op 27 oktober 2016 tussen 17.00 uur en 22.00 uur op diverse locaties in het centrum van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51</meta:user-defined>
    <meta:user-defined meta:name="OVERHEIDop.GmbID/DC.identifier">gmb-2016-1135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Koornmark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14 486103</meta:user-defined>
    <meta:user-defined meta:name="OVERHEIDop.versieInformatie"/>
  </office:meta>
</office:document-meta>
</file>