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entree Heezen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ezenstraat 6, 7001 BR Doetinchem</text:p>
            <text:p text:style-name="common-al">Omschrijving:		veranderen van de entree</text:p>
            <text:p text:style-name="common-al">Dossiernummer:	20160538</text:p>
            <text:p text:style-name="common-al">Datum verzending:	1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355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de entree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50</meta:user-defined>
    <meta:user-defined meta:name="OVERHEIDop.GmbID/DC.identifier">gmb-2016-1135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9 442337</meta:user-defined>
    <meta:user-defined meta:name="OVERHEIDop.versieInformatie"/>
  </office:meta>
</office:document-meta>
</file>