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Syncom BV, Kadijk 3 te Groningen, reden van melding: Plaatsen extra opslag chemicalien (201671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4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4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4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Syncom BV, Kadijk 3 te Groningen, reden van melding: Plaatsen extra opslag chemicalien (201671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47</meta:user-defined>
    <meta:user-defined meta:name="OVERHEIDop.GmbID/DC.identifier">gmb-2016-1135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T 3</meta:user-defined>
    <meta:user-defined meta:name="OVERHEIDop.woonplaats">Groningen</meta:user-defined>
    <meta:user-defined meta:name="OVERHEIDop.straatnaam">Kadijk</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341 584604</meta:user-defined>
    <meta:user-defined meta:name="OVERHEIDop.versieInformatie"/>
  </office:meta>
</office:document-meta>
</file>