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mgeving Watercampus, (11012371) plaatsen bewegwijzeringborden, verzenddatum 0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4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mgeving Watercampus, (11012371) plaatsen bewegwijzeringborden, 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46</meta:user-defined>
    <meta:user-defined meta:name="OVERHEIDop.GmbID/DC.identifier">gmb-2016-113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G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61 578175</meta:user-defined>
    <meta:user-defined meta:name="OVERHEIDop.versieInformatie"/>
  </office:meta>
</office:document-meta>
</file>