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pui Heezen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ezenstraat 25, 7001 BP Doetinchem</text:p>
            <text:p text:style-name="common-al">Omschrijving:		vervangen van de pui</text:p>
            <text:p text:style-name="common-al">Dossiernummer:	20160519</text:p>
            <text:p text:style-name="common-al">Datum verzending:	9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4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4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pui Heezen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45</meta:user-defined>
    <meta:user-defined meta:name="OVERHEIDop.GmbID/DC.identifier">gmb-2016-1135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P 25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93 442350</meta:user-defined>
    <meta:user-defined meta:name="OVERHEIDop.versieInformatie"/>
  </office:meta>
</office:document-meta>
</file>